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sans" svg:font-family="Lucidasans" style:font-family-generic="system" style:font-pitch="variable"/>
    <style:font-face style:name="さざなみゴシック" svg:font-family="さざなみゴシック" style:font-family-generic="system" style:font-pitch="variable"/>
    <style:font-face style:name="さざなみ明朝" svg:font-family="さざなみ明朝" style:font-family-generic="system" style:font-pitch="variable"/>
  </office:font-face-decls>
  <office:automatic-styles>
    <style:style style:name="表2" style:family="table">
      <style:table-properties style:width="26.511cm" table:align="margins"/>
    </style:style>
    <style:style style:name="表2.A" style:family="table-column">
      <style:table-column-properties style:column-width="13.256cm" style:rel-column-width="32767*"/>
    </style:style>
    <style:style style:name="表2.B" style:family="table-column">
      <style:table-column-properties style:column-width="13.256cm" style:rel-column-width="32768*"/>
    </style:style>
    <style:style style:name="表2.1" style:family="table-row">
      <style:table-row-properties style:min-row-height="115.596cm"/>
    </style:style>
    <style:style style:name="表1" style:family="table">
      <style:table-properties style:width="12.834cm" table:align="left"/>
    </style:style>
    <style:style style:name="表1.A" style:family="table-column">
      <style:table-column-properties style:column-width="0.801cm"/>
    </style:style>
    <style:style style:name="表1.B" style:family="table-column">
      <style:table-column-properties style:column-width="1.767cm"/>
    </style:style>
    <style:style style:name="表1.C" style:family="table-column">
      <style:table-column-properties style:column-width="1.284cm"/>
    </style:style>
    <style:style style:name="表1.J" style:family="table-column">
      <style:table-column-properties style:column-width="1.27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1.J1" style:family="table-cell">
      <style:table-cell-properties fo:padding="0.097cm" fo:border="0.002cm solid #000000"/>
    </style:style>
    <style:style style:name="表1.2" style:family="table-row">
      <style:table-row-properties style:row-height="1.032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16" style:family="table-row">
      <style:table-row-properties style:row-height="1.191cm"/>
    </style:style>
    <style:style style:name="表1.J16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2.834cm" table:align="left"/>
    </style:style>
    <style:style style:name="表3.A" style:family="table-column">
      <style:table-column-properties style:column-width="0.801cm"/>
    </style:style>
    <style:style style:name="表3.B" style:family="table-column">
      <style:table-column-properties style:column-width="1.767cm"/>
    </style:style>
    <style:style style:name="表3.C" style:family="table-column">
      <style:table-column-properties style:column-width="1.284cm"/>
    </style:style>
    <style:style style:name="表3.J" style:family="table-column">
      <style:table-column-properties style:column-width="1.277cm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3.J1" style:family="table-cell">
      <style:table-cell-properties fo:padding="0.097cm" fo:border="0.002cm solid #000000"/>
    </style:style>
    <style:style style:name="表3.2" style:family="table-row">
      <style:table-row-properties style:row-height="1.032cm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.16" style:family="table-row">
      <style:table-row-properties style:row-height="1.191cm"/>
    </style:style>
    <style:style style:name="表3.J1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 table:style-name="表2.1">
          <table:table-cell office:value-type="string">
            <text:p text:style-name="P1"><text:s text:c="21"/>大学</text:p>
            <table:table table:name="表1" table:style-name="表1">
              <table:table-column table:style-name="表1.A"/>
              <table:table-column table:style-name="表1.B"/>
              <table:table-column table:style-name="表1.C" table:number-columns-repeated="7"/>
              <table:table-column table:style-name="表1.J"/>
              <table:table-row>
                <table:table-cell table:style-name="表1.A1" office:value-type="string">
                  <text:p text:style-name="P2"/>
                </table:table-cell>
                <table:table-cell table:style-name="表1.A1" office:value-type="string">
                  <text:p text:style-name="P3">氏名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C1" office:value-type="string">
                  <text:p text:style-name="P4">大学</text:p>
                </table:table-cell>
                <table:table-cell table:style-name="表1.J1" office:value-type="string">
                  <text:p text:style-name="P3">計</text:p>
                </table:table-cell>
              </table:table-row>
              <table:table-row table:style-name="表1.2">
                <table:table-cell table:style-name="表1.A2" office:value-type="string">
                  <text:p text:style-name="P3">1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2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3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4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5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6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7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8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9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10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11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12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13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2">
                <table:table-cell table:style-name="表1.A2" office:value-type="string">
                  <text:p text:style-name="P3">14</text:p>
                </table:table-cell>
                <table:table-cell table:style-name="表1.B2" office:value-type="string">
                  <text:p text:style-name="P4">( <text:s text:c="5"/>)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C2" office:value-type="string">
                  <text:p text:style-name="P3">--------</text:p>
                </table:table-cell>
                <table:table-cell table:style-name="表1.J2" office:value-type="string">
                  <text:p text:style-name="P3">-</text:p>
                </table:table-cell>
              </table:table-row>
              <table:table-row table:style-name="表1.16">
                <table:table-cell table:style-name="表1.A2" table:number-columns-spanned="2" office:value-type="string">
                  <text:p text:style-name="P3">結果</text:p>
                </table:table-cell>
                <table:covered-table-cell/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A2" office:value-type="string">
                  <text:p text:style-name="P5">( <text:s text:c="3"/>- <text:s text:c="3"/>)</text:p>
                </table:table-cell>
                <table:table-cell table:style-name="表1.J16" office:value-type="string">
                  <text:p text:style-name="P5">( <text:s text:c="3"/>- <text:s text:c="3"/>)</text:p>
                  <text:p text:style-name="P5"><text:s text:c="4"/>位</text:p>
                </table:table-cell>
              </table:table-row>
            </table:table>
            <text:p text:style-name="Standard"/>
          </table:table-cell>
          <table:table-cell office:value-type="string">
            <text:p text:style-name="P1"><text:s text:c="21"/>大学</text:p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7"/>
              <table:table-column table:style-name="表3.J"/>
              <table:table-row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3">氏名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C1" office:value-type="string">
                  <text:p text:style-name="P4">大学</text:p>
                </table:table-cell>
                <table:table-cell table:style-name="表3.J1" office:value-type="string">
                  <text:p text:style-name="P3">計</text:p>
                </table:table-cell>
              </table:table-row>
              <table:table-row table:style-name="表3.2">
                <table:table-cell table:style-name="表3.A2" office:value-type="string">
                  <text:p text:style-name="P3">1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2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3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4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5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6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7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8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9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10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11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12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13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2">
                <table:table-cell table:style-name="表3.A2" office:value-type="string">
                  <text:p text:style-name="P3">14</text:p>
                </table:table-cell>
                <table:table-cell table:style-name="表3.B2" office:value-type="string">
                  <text:p text:style-name="P4">( <text:s text:c="5"/>)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C2" office:value-type="string">
                  <text:p text:style-name="P3">--------</text:p>
                </table:table-cell>
                <table:table-cell table:style-name="表3.J2" office:value-type="string">
                  <text:p text:style-name="P3">-</text:p>
                </table:table-cell>
              </table:table-row>
              <table:table-row table:style-name="表3.16">
                <table:table-cell table:style-name="表3.A2" table:number-columns-spanned="2" office:value-type="string">
                  <text:p text:style-name="P3">結果</text:p>
                </table:table-cell>
                <table:covered-table-cell/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A2" office:value-type="string">
                  <text:p text:style-name="P5">( <text:s text:c="3"/>- <text:s text:c="3"/>)</text:p>
                </table:table-cell>
                <table:table-cell table:style-name="表3.J16" office:value-type="string">
                  <text:p text:style-name="P5">( <text:s text:c="3"/>- <text:s text:c="3"/>)</text:p>
                  <text:p text:style-name="P5"><text:s text:c="4"/>位</text:p>
                </table:table-cell>
              </table:table-row>
            </table:table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sans" svg:font-family="Lucidasans" style:font-family-generic="system" style:font-pitch="variable"/>
    <style:font-face style:name="さざなみゴシック" svg:font-family="さざなみゴシック" style:font-family-generic="system" style:font-pitch="variable"/>
    <style:font-face style:name="さざなみ明朝" svg:font-family="さざなみ明朝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さざなみ明朝" style:font-size-asian="12pt" style:language-asian="ja" style:country-asian="JP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さざなみゴシック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6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10-23T16:02:50</meta:creation-date>
    <dc:date>2008-11-13T13:57:54</dc:date>
    <meta:print-date>2008-10-23T16:15:11</meta:print-date>
    <dc:language>en-US</dc:language>
    <meta:editing-cycles>5</meta:editing-cycles>
    <meta:editing-duration>PT30M5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20" meta:word-count="52" meta:character-count="2128"/>
  </office:meta>
</office:document-meta>
</file>